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normal" officeooo:rsid="002db555" officeooo:paragraph-rsid="002db555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701297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TEXTO" style:master-page-name="PÁGINA_20_OFICIAL">
      <style:paragraph-properties style:page-number="auto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679980" officeooo:paragraph-rsid="0074803a" style:font-size-asian="11pt" style:font-style-asian="normal" style:font-weight-asian="bold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37ff73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701297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701297" style:font-size-asian="11pt" style:font-style-asian="normal" style:font-weight-asian="normal"/>
    </style:style>
    <style:style style:name="T9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0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1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" fo:font-size="11pt" fo:font-style="normal" fo:font-weight="bold" officeooo:rsid="0072e392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589ac1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06e5c24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text-underline-style="none" fo:font-weight="bold" officeooo:rsid="00701297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" fo:font-size="11pt" style:font-size-asian="11pt"/>
    </style:style>
    <style:style style:name="T21" style:family="text">
      <style:text-properties style:font-name="Verdana" fo:font-size="11pt" fo:font-style="italic" style:font-size-asian="11pt" style:font-style-asian="italic"/>
    </style:style>
    <style:style style:name="T22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3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4" style:family="text">
      <style:text-properties style:font-name="Verdana3" fo:font-size="11pt" fo:language="es" fo:country="AR" fo:font-style="normal" style:text-underline-style="none" fo:font-weight="normal" officeooo:rsid="008b683f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25" style:family="text">
      <style:text-properties style:font-name="Verdana3" fo:font-size="11pt" fo:language="es" fo:country="AR" fo:font-style="normal" style:text-underline-style="none" fo:font-weight="normal" officeooo:rsid="008ebf57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26" style:family="text">
      <style:text-properties style:font-name="Verdana3" fo:font-size="11pt" fo:language="es" fo:country="AR" fo:font-style="normal" style:text-underline-style="none" fo:font-weight="normal" officeooo:rsid="00719aa5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Diputadas y Diputados de Santa Fe:</text:p>
      <text:p text:style-name="P15"/>
      <text:p text:style-name="P14"><text:span text:style-name="T4">La Comisión de Seguridad</text:span><text:span text:style-name="T23"> </text:span><text:span text:style-name="T5">Pública</text:span><text:span text:style-name="T22"> </text:span><text:span text:style-name="T20">ha considerado el proyecto de</text:span><text:span text:style-name="T14"> </text:span><text:span text:style-name="T15">Comunicación, </text:span><text:span text:style-name="T16">3</text:span><text:span text:style-name="T19">5977</text:span><text:span text:style-name="T16"> CD – </text:span><text:span text:style-name="T17">F</text:span><text:span text:style-name="T18">V - </text:span><text:span text:style-name="T19">PJ</text:span><text:span text:style-name="T23"> </text:span><text:span text:style-name="T4">del diputad</text:span><text:span text:style-name="T8">o</text:span><text:span text:style-name="T22"> </text:span><text:span text:style-name="T6">B</text:span><text:span text:style-name="T7">usatto</text:span><text:span text:style-name="T21">, </text:span><text:span text:style-name="T26">p</text:span><text:span text:style-name="T24">or el cual se solicita a través del Ministerio de Seguridad, disponga informar</text:span><text:span text:style-name="T25"> respecto de la responsabilidad de</text:span><text:span text:style-name="T24"> la agente policial Jorgelina S, personal de la Comisaria de la Mujer de Casilda</text:span><text:span text:style-name="T25">, departamento Caseros,</text:span><text:span text:style-name="T24"> frente a la grave acusación de abuso sexual a su hija menor de edad</text:span><text:span text:style-name="T4">; por haber perdido vigencia </text:span><text:span text:style-name="T22"><text:s/></text:span><text:span text:style-name="T5">temporal</text:span><text:span text:style-name="T4">, y por las razones expuestas en los fundamentos y las que podrá dar el miembro informante, esta Comisión aconseja su archivo.</text:span></text:p>
      <text:p text:style-name="P13"/>
      <text:p text:style-name="P12"><text:span text:style-name="T10">S</text:span><text:span text:style-name="T9">ala de la Comisión</text:span><text:span text:style-name="T11">, </text:span><text:span text:style-name="T13">04</text:span><text:span text:style-name="T12">-0</text:span><text:span text:style-name="T13">3</text:span><text:span text:style-name="T12">-2020</text:span><text:span text:style-name="T11">.</text:span></text:p>
      <text:p text:style-name="P17">FIRMANTES: CÁNDIDO – FARÍAS – CATTALINI – GRANATA -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1H31M50S</meta:editing-duration>
    <meta:editing-cycles>42</meta:editing-cycles>
    <meta:generator>LibreOffice/6.3.4.2$Linux_X86_64 LibreOffice_project/30$Build-2</meta:generator>
    <dc:title>Hoja con membrete 2019</dc:title>
    <dc:date>2020-03-05T12:13:12.233429054</dc:date>
    <meta:document-statistic meta:table-count="2" meta:image-count="1" meta:object-count="0" meta:page-count="1" meta:paragraph-count="10" meta:word-count="145" meta:character-count="916" meta:non-whitespace-character-count="769"/>
  </office:meta>
</office:document-meta>
</file>